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536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Noto San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1" style:font-size-asian="13pt" style:language-asian="none" style:country-asian="none" style:font-style-asian="normal" style:font-weight-asian="bold" style:font-name-complex="Noto Sans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Noto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1">
      <style:table-cell-properties fo:border="0.74pt solid #000000"/>
      <style:text-properties style:use-window-font-color="true" style:text-outline="false" style:text-line-through-style="none" style:text-line-through-type="none" style:font-name="Noto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it" fo:country="I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>
            <text:p>Richies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2">
          <table:table-cell office:value-type="string" calcext:value-type="string">
            <text:p><text:span text:style-name="T1">Connettore</text:span> SEND <text:span text:style-name="T1">delle</text:span> <text:span text:style-name="T1">notifiche</text:span> CdS e extra-CdS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<text:span text:style-name="T1">Installazione</text:span> e <text:span text:style-name="T1">configurazione</text:span> <text:span text:style-name="T1">moduli</text:span> software per <text:span text:style-name="T1">il</text:span> <text:span text:style-name="T1">Connettore</text:span> CdS e extra-CdS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<text:span text:style-name="T1">Sanzioni</text:span> extra-CdS, <text:span text:style-name="T1">creazione</text:span> <text:span text:style-name="T1">utente</text:span> e <text:span text:style-name="T1">ruoli</text:span> per <text:span text:style-name="T1">consultazione</text:span> <text:span text:style-name="T1">stato</text:span> <text:span text:style-name="T1">pagamenti</text:span>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<text:span text:style-name="T1">Sanzioni</text:span> extra-CdS, <text:span text:style-name="T1">gestione</text:span> <text:span text:style-name="T1">ricorsi</text:span> <text:span text:style-name="T1">da</text:span> <text:span text:style-name="T1">parte</text:span> <text:span text:style-name="T1">di</text:span> <text:span text:style-name="T1">più</text:span> <text:span text:style-name="T1">Dipartimenti</text:span>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<text:span text:style-name="T1">Messaggi</text:span> <text:span text:style-name="T1">di</text:span> <text:span text:style-name="T1">cortesia</text:span> <text:span text:style-name="T1">su</text:span> AppIO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<text:span text:style-name="T1">Connettore</text:span> SEND <text:span text:style-name="T1">delle</text:span> <text:span text:style-name="T1">notifiche</text:span> per <text:span text:style-name="T1">sistemi</text:span> <text:span text:style-name="T1">di</text:span> <text:span text:style-name="T1">terze</text:span> <text:span text:style-name="T1">parti</text:span>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<text:span text:style-name="T1">Servizio</text:span> <text:span text:style-name="T1">di</text:span> <text:span text:style-name="T1">Manutenzione</text:span> e <text:span text:style-name="T1">Assistenza</text:span> per <text:span text:style-name="T1">il</text:span> modulo software per i <text:span text:style-name="T1">primi</text:span> 5 <text:span text:style-name="T1">anni</text:span>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<text:span text:style-name="T1">Costo</text:span> <text:span text:style-name="T1">annuale</text:span> <text:span text:style-name="T1">del</text:span> <text:span text:style-name="T1">Servizio</text:span> <text:span text:style-name="T1">di</text:span> <text:span text:style-name="T1">Manutenzione</text:span> e <text:span text:style-name="T1">Assistenza</text:span> <text:span text:style-name="T1">dopo</text:span> i <text:span text:style-name="T1">primi</text:span> 5 <text:span text:style-name="T1">anni</text:span>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<text:span text:style-name="T1">Costo</text:span> <text:span text:style-name="T1">di</text:span> 15 <text:span text:style-name="T1">giornate</text:span> <text:span text:style-name="T1">di</text:span> 8 ore <text:span text:style-name="T1">di</text:span> <text:span text:style-name="T1">formazione</text:span> on site</text:p>
          </table:table-cell>
          <table:table-cell office:value-type="currency" office:currency="EUR" office:value="0" calcext:value-type="currency">
            <text:p>€ 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lvia Zamparo</meta:initial-creator>
    <meta:creation-date>2025-05-05T14:46:47.186000000</meta:creation-date>
    <dc:date>2025-05-05T14:52:11.155000000</dc:date>
    <dc:creator>Silvia Zamparo</dc:creator>
    <meta:editing-duration>PT5M24S</meta:editing-duration>
    <meta:editing-cycles>2</meta:editing-cycles>
    <meta:generator>LibreOffice/24.8.6.2$Windows_X86_64 LibreOffice_project/6d98ba145e9a8a39fc57bcc76981d1fb1316c60c</meta:generator>
    <meta:document-statistic meta:table-count="1" meta:cell-count="20" meta:object-count="0"/>
  </office:meta>
</office:document-meta>
</file>